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D000000D5C5C8C974.jpg"/>
  <manifest:file-entry manifest:media-type="image/jpeg" manifest:full-path="Pictures/10000000000001840000013A626D5DE2.jpg"/>
  <manifest:file-entry manifest:media-type="image/jpeg" manifest:full-path="Pictures/10000000000003FF000003E8A3AA1CD3.jpg"/>
  <manifest:file-entry manifest:media-type="image/jpeg" manifest:full-path="Pictures/100000000000015A0000015A053D7317.jpg"/>
  <manifest:file-entry manifest:media-type="image/jpeg" manifest:full-path="Pictures/100000000000024E000001868532905C.jpg"/>
  <manifest:file-entry manifest:media-type="image/jpeg" manifest:full-path="Pictures/100000000000018900000131F35D2AC6.jpg"/>
  <manifest:file-entry manifest:media-type="image/jpeg" manifest:full-path="Pictures/1000000000000103000000C209E6EA15.jpg"/>
  <manifest:file-entry manifest:media-type="image/jpeg" manifest:full-path="Pictures/10000000000000E1000000E1B5BE511A.jpg"/>
  <manifest:file-entry manifest:media-type="image/jpeg" manifest:full-path="Pictures/100000000000029E000001706924C7F1.jpg"/>
  <manifest:file-entry manifest:media-type="image/jpeg" manifest:full-path="Pictures/10000000000001A30000011E37717B9B.jpg"/>
  <manifest:file-entry manifest:media-type="image/jpeg" manifest:full-path="Pictures/10000000000000E1000000E1CEFE1BBF.jpg"/>
  <manifest:file-entry manifest:media-type="image/jpeg" manifest:full-path="Pictures/1000000000000127000000ED51DABE98.jpg"/>
  <manifest:file-entry manifest:media-type="image/jpeg" manifest:full-path="Pictures/100000000000019000000123B4E5DCE2.jpg"/>
  <manifest:file-entry manifest:media-type="image/jpeg" manifest:full-path="Pictures/100000000000025800000190C3063064.jpg"/>
  <manifest:file-entry manifest:media-type="image/jpeg" manifest:full-path="Pictures/100000000000023A0000023A31E79E4A.jpg"/>
  <manifest:file-entry manifest:media-type="image/jpeg" manifest:full-path="Pictures/100000000000023A0000023A85026C9B.jpg"/>
  <manifest:file-entry manifest:media-type="image/jpeg" manifest:full-path="Pictures/10000000000004B0000004B01A17BDEF.jpg"/>
  <manifest:file-entry manifest:media-type="image/jpeg" manifest:full-path="Pictures/10000000000001F40000015B40906B29.jpg"/>
  <manifest:file-entry manifest:media-type="image/jpeg" manifest:full-path="Pictures/10000000000003E8000003E87CF28588.jpg"/>
  <manifest:file-entry manifest:media-type="image/jpeg" manifest:full-path="Pictures/100000000000012C000000E1BE3053C4.jpg"/>
  <manifest:file-entry manifest:media-type="image/jpeg" manifest:full-path="Pictures/10000000000001C1000001542E8A43D3.jpg"/>
  <manifest:file-entry manifest:media-type="image/jpeg" manifest:full-path="Pictures/100000000000024E000001866DF04318.jpg"/>
  <manifest:file-entry manifest:media-type="image/jpeg" manifest:full-path="Pictures/10000000000000E5000000DCE59B6A54.jpg"/>
  <manifest:file-entry manifest:media-type="image/jpeg" manifest:full-path="Pictures/100000000000038E0000025F77ADCF05.jpg"/>
  <manifest:file-entry manifest:media-type="image/jpeg" manifest:full-path="Pictures/10000000000000E1000000E10ED74A54.jpg"/>
  <manifest:file-entry manifest:media-type="image/jpeg" manifest:full-path="Pictures/10000000000003E80000029B6321157A.jpg"/>
  <manifest:file-entry manifest:media-type="image/jpeg" manifest:full-path="Pictures/100000000000015A0000015AD9E1C9B8.jpg"/>
  <manifest:file-entry manifest:media-type="image/jpeg" manifest:full-path="Pictures/100000000000023A0000023A3EB4F08C.jpg"/>
  <manifest:file-entry manifest:media-type="image/jpeg" manifest:full-path="Pictures/10000000000000FB000000C98765555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notes">
      <style:graphic-properties draw:fill-color="#ffffff" fo:min-height="11.409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9.844cm" svg:height="13.229cm" svg:x="4.091cm" svg:y="5.837cm" presentation:class="graphic">
          <draw:image xlink:href="Pictures/100000000000025800000190C306306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6.52cm" svg:height="13.229cm" svg:x="5.753cm" svg:y="5.837cm" presentation:class="graphic">
          <draw:image xlink:href="Pictures/10000000000000FB000000C98765555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229cm" svg:height="13.229cm" svg:x="7.398cm" svg:y="5.837cm" presentation:class="graphic">
          <draw:image xlink:href="Pictures/100000000000023A0000023A3EB4F08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229cm" svg:height="13.229cm" svg:x="7.398cm" svg:y="5.837cm" presentation:class="graphic">
          <draw:image xlink:href="Pictures/100000000000015A0000015AD9E1C9B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229cm" svg:height="13.229cm" svg:x="7.398cm" svg:y="5.837cm" presentation:class="graphic">
          <draw:image xlink:href="Pictures/10000000000000E1000000E10ED74A5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9.833cm" svg:height="13.229cm" svg:x="4.096cm" svg:y="5.837cm" presentation:class="graphic">
          <draw:image xlink:href="Pictures/100000000000038E0000025F77ADCF0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8.182cm" svg:height="13.229cm" svg:x="4.922cm" svg:y="5.837cm" presentation:class="graphic">
          <draw:image xlink:href="Pictures/100000000000019000000123B4E5DCE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6.465cm" svg:height="13.229cm" svg:x="5.78cm" svg:y="5.837cm" presentation:class="graphic">
          <draw:image xlink:href="Pictures/1000000000000127000000ED51DABE9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229cm" svg:height="13.229cm" svg:x="7.398cm" svg:y="5.837cm" presentation:class="graphic">
          <draw:image xlink:href="Pictures/10000000000003E8000003E87CF2858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229cm" svg:height="13.229cm" svg:x="7.398cm" svg:y="5.837cm" presentation:class="graphic">
          <draw:image xlink:href="Pictures/10000000000000E1000000E1CEFE1BB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769cm" svg:height="13.229cm" svg:x="7.128cm" svg:y="5.837cm" presentation:class="graphic">
          <draw:image xlink:href="Pictures/10000000000000E5000000DCE59B6A5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9.833cm" svg:height="13.229cm" svg:x="4.096cm" svg:y="5.837cm" presentation:class="graphic">
          <draw:image xlink:href="Pictures/10000000000003E80000029B6321157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9.06cm" svg:height="13.229cm" svg:x="4.483cm" svg:y="5.837cm" presentation:class="graphic">
          <draw:image xlink:href="Pictures/10000000000001F40000015B40906B2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7.47cm" svg:height="13.229cm" svg:x="5.278cm" svg:y="5.837cm" presentation:class="graphic">
          <draw:image xlink:href="Pictures/10000000000001C1000001542E8A43D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229cm" svg:height="13.229cm" svg:x="7.398cm" svg:y="5.837cm" presentation:class="graphic">
          <draw:image xlink:href="Pictures/10000000000004B0000004B01A17BDE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20.012cm" svg:height="13.229cm" svg:x="4.007cm" svg:y="5.837cm" presentation:class="graphic">
          <draw:image xlink:href="Pictures/100000000000024E000001866DF0431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7.64cm" svg:height="13.229cm" svg:x="5.193cm" svg:y="5.837cm" presentation:class="graphic">
          <draw:image xlink:href="Pictures/100000000000012C000000E1BE3053C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9.381cm" svg:height="13.229cm" svg:x="4.322cm" svg:y="5.837cm" presentation:class="graphic">
          <draw:image xlink:href="Pictures/10000000000001A30000011E37717B9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229cm" svg:height="13.229cm" svg:x="7.398cm" svg:y="5.837cm" presentation:class="graphic">
          <draw:image xlink:href="Pictures/100000000000015A0000015A053D731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23.911cm" svg:height="13.133cm" svg:x="2.057cm" svg:y="5.885cm" presentation:class="graphic">
          <draw:image xlink:href="Pictures/100000000000029E000001706924C7F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7.662cm" svg:height="13.229cm" svg:x="5.182cm" svg:y="5.837cm" presentation:class="graphic">
          <draw:image xlink:href="Pictures/1000000000000103000000C209E6EA1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229cm" svg:height="13.229cm" svg:x="7.398cm" svg:y="5.837cm" presentation:class="graphic">
          <draw:image xlink:href="Pictures/100000000000023A0000023A85026C9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229cm" svg:height="13.229cm" svg:x="7.398cm" svg:y="5.837cm" presentation:class="graphic">
          <draw:image xlink:href="Pictures/100000000000023A0000023A31E79E4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229cm" svg:height="13.229cm" svg:x="7.398cm" svg:y="5.837cm" presentation:class="graphic">
          <draw:image xlink:href="Pictures/10000000000000E1000000E1B5BE511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3.533cm" svg:height="13.229cm" svg:x="7.246cm" svg:y="5.837cm" presentation:class="graphic">
          <draw:image xlink:href="Pictures/10000000000003FF000003E8A3AA1CD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6.347cm" svg:height="13.229cm" svg:x="5.839cm" svg:y="5.837cm" presentation:class="graphic">
          <draw:image xlink:href="Pictures/10000000000001840000013A626D5DE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4.719cm" svg:height="13.229cm" svg:x="6.653cm" svg:y="5.837cm" presentation:class="graphic">
          <draw:image xlink:href="Pictures/10000000000000ED000000D5C5C8C97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17.045cm" svg:height="13.229cm" svg:x="5.49cm" svg:y="5.837cm" presentation:class="graphic">
          <draw:image xlink:href="Pictures/100000000000018900000131F35D2AC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text-style-name="P1" draw:layer="layout" svg:width="20.014cm" svg:height="13.229cm" svg:x="4.006cm" svg:y="5.837cm" presentation:class="graphic">
          <draw:image xlink:href="Pictures/100000000000024E000001868532905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Huleux</meta:initial-creator>
    <meta:creation-date>2017-10-09T21:27:30.35</meta:creation-date>
    <meta:editing-duration>PT7M18S</meta:editing-duration>
    <meta:editing-cycles>2</meta:editing-cycles>
    <dc:date>2017-10-09T21:34:30.97</dc:date>
    <dc:creator>Emmanuel Huleux</dc:creator>
    <meta:document-statistic meta:object-count="145"/>
    <meta:generator>OpenOffice/4.1.3$Win32 OpenOffice.org_project/413m1$Build-9783</meta:generator>
  </office:meta>
</office:document-meta>
</file>